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zawałd dnia 18.01.2022</text:p>
      <text:p text:style-name="P1"/>
      <text:p text:style-name="P1"/>
      <text:p text:style-name="P1"/>
      <text:p text:style-name="P4">BANK ŻYWNOŚCI W TCZEWIE</text:p>
      <text:p text:style-name="P1"/>
      <text:p text:style-name="P1"/>
      <text:p text:style-name="P1"/>
      <text:p text:style-name="P1"/>
      <text:p text:style-name="P3"><text:tab/>Stowarzyszenie na Rzecz Bezdomnych „AGAPE” z/s w Borowym Młynie oddział w Szawałdzie Schronisko <text:s/>dla osób bezdomnych oświadcza ,iż w roku 2022r będzie kontynuowało dystrybucję żywności z programu „Program Operacyjny Pomoc Żywnościowa 2014-2020” .</text:p>
      <text:p text:style-name="P3"><text:tab/>Beneficjentami pomocy w formie paczek żywnościowych zostanie objętych 50 osób wykluczonych społecznie, które przebywają w tut. placówce.</text:p>
      <text:p text:style-name="P3"><text:s/><text:tab/>Schronisko „AGAPE” w Szawałdzie realizuje projekty zapobiegające marginalizacji i wykluczeniu społecznemu. <text:s/>Prowadzone są zajęcia z psychologiem, terapeuta uzależnień, wizyty lekarza psychiatry . Przy współpracy z Bankiem Żywności w Tczewie zostaną przeprowadzone warsztaty kulinarne, dietetyczne, edukacji ekonomicznej i przeciwdziałaniu marnowaniu żywności. Pozwoli to podopiecznym na wzmocnienie samodzielności, wyjścia z uzależnienia czy w prowadzeniu gospodarstwa domowego.</text:p>
      <text:p text:style-name="P3"><text:tab/>Podczas trwania projektu Schronisko będzie współpracowało z ośrodkami pomocy społecznej i samorządami poprzez zapewnianie całodobowego pobytu osobą bezdomnym, uzależnionym i wykluczonym społecznie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8T09:35:08.78</meta:creation-date>
    <meta:document-statistic meta:table-count="0" meta:image-count="0" meta:object-count="0" meta:page-count="1" meta:paragraph-count="6" meta:word-count="133" meta:character-count="1110"/>
    <dc:date>2022-01-18T12:03:13.65</dc:date>
    <meta:editing-duration>PT1H57M44S</meta:editing-duration>
    <meta:editing-cycles>1</meta:editing-cycles>
    <meta:generator>OpenOffice/4.1.2$Win32 OpenOffice.org_project/412m3$Build-9782</meta:generator>
  </office:meta>
</office:document-meta>
</file>